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9685cm" style:use-optimal-column-width="true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datum</text:p>
          </table:table-cell>
          <table:table-cell office:value-type="string" table:style-name="ce2">
            <text:p>bedrijf</text:p>
          </table:table-cell>
          <table:table-cell office:value-type="string" table:style-name="ce2">
            <text:p>soort bedrijf</text:p>
          </table:table-cell>
          <table:table-cell office:value-type="string" table:style-name="ce2">
            <text:p>werkstuk</text:p>
          </table:table-cell>
          <table:table-cell office:value-type="string" table:style-name="ce2">
            <text:p>inleveren<text:s/></text:p>
          </table:table-cell>
          <table:table-cell office:value-type="string" table:style-name="ce2">
            <text:p>beoordelen</text:p>
          </table:table-cell>
          <table:table-cell table:number-columns-repeated="16378"/>
        </table:table-row>
        <table:table-row table:style-name="ro2">
          <table:table-cell office:value-type="date" office:date-value="2021-08-30T00:00:00" table:style-name="ce3">
            <text:p>30-8-2021</text:p>
          </table:table-cell>
          <table:table-cell office:value-type="string" table:style-name="ce2">
            <text:p>Excursie 30 augustus 2021 Veehouder Tjalling Rodenhuis</text:p>
          </table:table-cell>
          <table:table-cell office:value-type="string" table:style-name="ce2">
            <text:p>melkvee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3">
            <text:p>6-9-2021</text:p>
          </table:table-cell>
          <table:table-cell office:value-type="string" table:style-name="ce4">
            <text:p>les op school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1-09-13T00:00:00" table:style-name="ce3">
            <text:p>13-9-2021</text:p>
          </table:table-cell>
          <table:table-cell office:value-type="string" table:style-name="ce4">
            <text:p>Gerwin Zijlstra</text:p>
          </table:table-cell>
          <table:table-cell office:value-type="string" table:style-name="ce2">
            <text:p>melkvee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3">
            <text:p>20-9-2021</text:p>
          </table:table-cell>
          <table:table-cell office:value-type="string" table:style-name="ce2">
            <text:p>les op school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1-09-27T00:00:00" table:style-name="ce3">
            <text:p>27-9-2021</text:p>
          </table:table-cell>
          <table:table-cell office:value-type="string" table:style-name="ce2">
            <text:p>ameland</text:p>
          </table:table-cell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date" office:date-value="2021-10-04T00:00:00" table:style-name="ce3">
            <text:p>4-10-2021</text:p>
          </table:table-cell>
          <table:table-cell office:value-type="string" table:style-name="ce2">
            <text:p>familie schouten</text:p>
          </table:table-cell>
          <table:table-cell office:value-type="string" table:style-name="ce2">
            <text:p>melkvee/ akkerbouw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ja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3">
            <text:p>11-10-2021</text:p>
          </table:table-cell>
          <table:table-cell office:value-type="string" table:style-name="ce2">
            <text:p>school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1-10-18T00:00:00" table:style-name="ce3">
            <text:p>18-10-2021</text:p>
          </table:table-cell>
          <table:table-cell office:value-type="string" table:style-name="ce2">
            <text:p>herfst vakantie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1-10-25T00:00:00" table:style-name="ce3">
            <text:p>25-10-2021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1-11-01T00:00:00" table:style-name="ce3">
            <text:p>1-11-2021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1-11-08T00:00:00" table:style-name="ce3">
            <text:p>8-11-2021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1-11-15T00:00:00" table:style-name="ce3">
            <text:p>15-11-2021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1-11-22T00:00:00" table:style-name="ce3">
            <text:p>22-11-2021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1-11-29T00:00:00" table:style-name="ce3">
            <text:p>29-11-2021</text:p>
          </table:table-cell>
          <table:table-cell office:value-type="string" table:style-name="ce2">
            <text:p>toets week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1-12-06T00:00:00" table:style-name="ce3">
            <text:p>6-12-2021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1-12-13T00:00:00" table:style-name="ce3">
            <text:p>13-12-2021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1-12-20T00:00:00" table:style-name="ce3">
            <text:p>20-12-2021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1-12-27T00:00:00" table:style-name="ce3">
            <text:p>27-12-2021</text:p>
          </table:table-cell>
          <table:table-cell office:value-type="string" table:style-name="ce2">
            <text:p>kerstvakantie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1-03T00:00:00" table:style-name="ce3">
            <text:p>3-1-2022</text:p>
          </table:table-cell>
          <table:table-cell office:value-type="string" table:style-name="ce2">
            <text:p>kerstvakantie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1-10T00:00:00" table:style-name="ce3">
            <text:p>10-1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1-17T00:00:00" table:style-name="ce3">
            <text:p>17-1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1-24T00:00:00" table:style-name="ce3">
            <text:p>24-1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1-31T00:00:00" table:style-name="ce3">
            <text:p>31-1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2-07T00:00:00" table:style-name="ce3">
            <text:p>7-2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2-14T00:00:00" table:style-name="ce3">
            <text:p>14-2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2-21T00:00:00" table:style-name="ce3">
            <text:p>21-2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2-28T00:00:00" table:style-name="ce3">
            <text:p>28-2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3-07T00:00:00" table:style-name="ce3">
            <text:p>7-3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3-14T00:00:00" table:style-name="ce3">
            <text:p>14-3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3-21T00:00:00" table:style-name="ce3">
            <text:p>21-3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3-28T00:00:00" table:style-name="ce3">
            <text:p>28-3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4-04T00:00:00" table:style-name="ce3">
            <text:p>4-4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4-11T00:00:00" table:style-name="ce3">
            <text:p>11-4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4-18T00:00:00" table:style-name="ce3">
            <text:p>18-4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4-25T00:00:00" table:style-name="ce3">
            <text:p>25-4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5-02T00:00:00" table:style-name="ce3">
            <text:p>2-5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5-09T00:00:00" table:style-name="ce3">
            <text:p>9-5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5-16T00:00:00" table:style-name="ce3">
            <text:p>16-5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5-23T00:00:00" table:style-name="ce3">
            <text:p>23-5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5-30T00:00:00" table:style-name="ce3">
            <text:p>30-5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6-06T00:00:00" table:style-name="ce3">
            <text:p>6-6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6-13T00:00:00" table:style-name="ce3">
            <text:p>13-6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6-20T00:00:00" table:style-name="ce3">
            <text:p>20-6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6-27T00:00:00" table:style-name="ce3">
            <text:p>27-6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7-04T00:00:00" table:style-name="ce3">
            <text:p>4-7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date" office:date-value="2022-07-11T00:00:00" table:style-name="ce3">
            <text:p>11-7-2022</text:p>
          </table:table-cell>
          <table:table-cell office:value-type="string" table:style-name="ce2">
            <text:p>school/bedrijf</text:p>
          </table:table-cell>
          <table:table-cell table:number-columns-repeated="4" table:style-name="ce2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Hans Mulder</meta:initial-creator>
    <dc:creator>Hans Mulder</dc:creator>
    <meta:creation-date>2021-09-30T09:58:57Z</meta:creation-date>
    <dc:date>2021-09-30T10:16:30Z</dc:date>
    <meta:editing-duration>PT0S</meta:editing-duration>
  </office:meta>
</office:document-meta>
</file>